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asian="Times New Roman"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P14" style:parent-style-name="Normalny" style:family="paragraph">
      <style:paragraph-properties fo:text-align="justify" fo:line-height="115%"/>
    </style:style>
    <style:style style:name="P15" style:parent-style-name="Normalny" style:family="paragraph">
      <style:paragraph-properties fo:text-align="justify" fo:line-height="115%"/>
    </style:style>
    <style:style style:name="P16" style:parent-style-name="Normalny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P17" style:parent-style-name="Normalny" style:family="paragraph">
      <style:paragraph-properties fo:text-align="center" fo:line-height="115%"/>
    </style:style>
    <style:style style:name="T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center" fo:line-height="115%"/>
    </style:style>
    <style:style style:name="T2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1.4375in"/>
        </style:tab-stops>
      </style:paragraph-properties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 fo:line-height="115%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justify" fo:line-height="115%"/>
    </style:style>
    <style:style style:name="P27" style:parent-style-name="Normalny" style:family="paragraph">
      <style:paragraph-properties fo:line-height="115%"/>
    </style:style>
    <style:style style:name="P28" style:parent-style-name="Akapitzlistą" style:list-style-name="LFO1" style:family="paragraph">
      <style:paragraph-properties fo:line-height="115%"/>
    </style:style>
    <style:style style:name="P29" style:parent-style-name="Akapitzlistą" style:list-style-name="LFO1" style:family="paragraph">
      <style:paragraph-properties fo:line-height="115%"/>
    </style:style>
    <style:style style:name="P30" style:parent-style-name="Normalny" style:family="paragraph">
      <style:paragraph-properties fo:text-align="end" fo:line-height="115%" fo:margin-left="0.25in">
        <style:tab-stops/>
      </style:paragraph-properties>
      <style:text-properties fo:font-size="9pt" style:font-size-asian="9pt" style:font-size-complex="9pt"/>
    </style:style>
    <style:style style:name="P31" style:parent-style-name="Normalny" style:family="paragraph">
      <style:paragraph-properties fo:text-align="end" fo:line-height="115%" fo:margin-left="0.25in">
        <style:tab-stops/>
      </style:paragraph-properties>
      <style:text-properties fo:font-size="9pt" style:font-size-asian="9pt" style:font-size-complex="9pt"/>
    </style:style>
    <style:style style:name="P32" style:parent-style-name="Normalny" style:family="paragraph">
      <style:paragraph-properties fo:line-height="115%" fo:margin-left="0.25in">
        <style:tab-stops/>
      </style:paragraph-properties>
      <style:text-properties fo:font-size="9pt" style:font-size-asian="9pt" style:font-size-complex="9pt"/>
    </style:style>
    <style:style style:name="P33" style:parent-style-name="Normalny" style:family="paragraph">
      <style:paragraph-properties fo:text-align="end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Calibri"/>
    </style:style>
    <style:style style:name="T43" style:parent-style-name="Domyślnaczcionkaakapitu" style:family="text">
      <style:text-properties style:font-name-complex="Calibri"/>
    </style:style>
    <style:style style:name="P44" style:parent-style-name="Normalny" style:family="paragraph">
      <style:paragraph-properties fo:line-height="115%" fo:margin-left="0.25in">
        <style:tab-stops/>
      </style:paragraph-properties>
    </style:style>
    <style:style style:name="P45" style:parent-style-name="Normalny" style:family="paragraph">
      <style:paragraph-properties fo:text-align="justify" fo:line-height="115%"/>
    </style:style>
    <style:style style:name="P46" style:parent-style-name="Normalny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P47" style:parent-style-name="Normalny" style:family="paragraph">
      <style:paragraph-properties fo:text-align="center" fo:line-height="115%"/>
    </style:style>
    <style:style style:name="T4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9" style:parent-style-name="Normalny" style:family="paragraph">
      <style:paragraph-properties fo:text-align="justify" fo:line-height="150%"/>
    </style:style>
    <style:style style:name="P50" style:parent-style-name="Normalny" style:family="paragraph">
      <style:paragraph-properties fo:text-align="center" fo:line-height="115%"/>
    </style:style>
    <style:style style:name="T5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2" style:parent-style-name="Normalny" style:family="paragraph">
      <style:paragraph-properties fo:text-align="justify" fo:line-height="115%"/>
    </style:style>
    <style:style style:name="P53" style:parent-style-name="Normalny" style:family="paragraph">
      <style:paragraph-properties fo:text-align="justify" fo:line-height="115%"/>
    </style:style>
    <style:style style:name="P54" style:parent-style-name="Normalny" style:family="paragraph">
      <style:paragraph-properties fo:text-align="justify" fo:line-height="115%"/>
    </style:style>
    <style:style style:name="P55" style:parent-style-name="Normalny" style:family="paragraph">
      <style:paragraph-properties fo:text-align="justify" fo:line-height="115%"/>
    </style:style>
    <style:style style:name="P56" style:parent-style-name="Normalny" style:family="paragraph">
      <style:paragraph-properties fo:margin-bottom="0in" fo:line-height="100%"/>
    </style:style>
    <style:style style:name="P57" style:parent-style-name="Akapitzlistą" style:list-style-name="LFO2" style:family="paragraph">
      <style:paragraph-properties fo:margin-bottom="0in" fo:line-height="100%"/>
    </style:style>
    <style:style style:name="P58" style:parent-style-name="Akapitzlistą" style:list-style-name="LFO2" style:family="paragraph">
      <style:paragraph-properties fo:margin-bottom="0in" fo:line-height="100%"/>
    </style:style>
    <style:style style:name="P59" style:parent-style-name="Akapitzlistą" style:list-style-name="LFO2" style:family="paragraph">
      <style:paragraph-properties fo:margin-bottom="0in" fo:line-height="100%"/>
    </style:style>
    <style:style style:name="P60" style:parent-style-name="Akapitzlistą" style:list-style-name="LFO2" style:family="paragraph">
      <style:paragraph-properties fo:margin-bottom="0in" fo:line-height="100%"/>
    </style:style>
    <style:style style:name="P61" style:parent-style-name="Akapitzlistą" style:family="paragraph">
      <style:paragraph-properties fo:text-align="end" fo:line-height="115%" fo:margin-left="0.5312in">
        <style:tab-stops/>
      </style:paragraph-properties>
      <style:text-properties fo:font-size="9pt" style:font-size-asian="9pt" style:font-size-complex="9pt"/>
    </style:style>
    <style:style style:name="P62" style:parent-style-name="Akapitzlistą" style:family="paragraph">
      <style:paragraph-properties fo:text-align="end" fo:line-height="115%" fo:margin-left="0.5312in">
        <style:tab-stops/>
      </style:paragraph-properties>
      <style:text-properties fo:font-size="9pt" style:font-size-asian="9pt" style:font-size-complex="9pt"/>
    </style:style>
    <style:style style:name="P63" style:parent-style-name="Normalny" style:family="paragraph">
      <style:paragraph-properties fo:text-align="end" fo:line-height="115%" fo:margin-left="0.0312in">
        <style:tab-stops/>
      </style:paragraph-properties>
      <style:text-properties fo:font-size="9pt" style:font-size-asian="9pt" style:font-size-complex="9pt"/>
    </style:style>
    <style:style style:name="P64" style:parent-style-name="Normalny" style:family="paragraph">
      <style:paragraph-properties fo:line-height="115%" fo:margin-left="0.0312in">
        <style:tab-stops/>
      </style:paragraph-properties>
      <style:text-properties fo:font-size="9pt" style:font-size-asian="9pt" style:font-size-complex="9pt"/>
    </style:style>
    <style:style style:name="P65" style:parent-style-name="Normalny" style:family="paragraph">
      <style:paragraph-properties fo:line-height="115%" fo:margin-left="0.0312in">
        <style:tab-stops/>
      </style:paragraph-properties>
      <style:text-properties fo:font-size="9pt" style:font-size-asian="9pt" style:font-size-complex="9pt"/>
    </style:style>
    <style:style style:name="P66" style:parent-style-name="Normalny" style:family="paragraph">
      <style:paragraph-properties fo:line-height="115%" fo:margin-left="0.0312in">
        <style:tab-stops/>
      </style:paragraph-properties>
      <style:text-properties fo:font-size="9pt" style:font-size-asian="9pt" style:font-size-complex="9pt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Normalny" style:family="paragraph">
      <style:paragraph-properties fo:margin-bottom="0in" fo:line-height="115%" fo:margin-left="0.0312in">
        <style:tab-stops>
          <style:tab-stop style:type="left" style:position="5.0937in"/>
        </style:tab-stops>
      </style:paragraph-properties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center" fo:margin-bottom="0in" fo:line-height="115%" fo:margin-left="0.0312in">
        <style:tab-stops/>
      </style:paragraph-properties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center" fo:margin-bottom="0in" fo:line-height="115%" fo:margin-left="0.0312in">
        <style:tab-stops/>
      </style:paragraph-properties>
      <style:text-properties fo:font-weight="bold" style:font-weight-asian="bold" style:font-weight-complex="bold"/>
    </style:style>
    <style:style style:name="P72" style:parent-style-name="Normalny" style:family="paragraph">
      <style:paragraph-properties fo:margin-bottom="0in" fo:line-height="150%" fo:margin-left="0.0312in">
        <style:tab-stops/>
      </style:paragraph-properties>
    </style:style>
    <style:style style:name="P73" style:parent-style-name="Normalny" style:family="paragraph">
      <style:paragraph-properties fo:margin-bottom="0in" fo:line-height="150%" fo:margin-left="0.0312in">
        <style:tab-stops/>
      </style:paragraph-properties>
    </style:style>
    <style:style style:name="P74" style:parent-style-name="Normalny" style:family="paragraph">
      <style:paragraph-properties fo:margin-bottom="0in" fo:line-height="150%" fo:margin-left="0.0312in">
        <style:tab-stops/>
      </style:paragraph-properties>
    </style:style>
    <style:style style:name="P75" style:parent-style-name="Normalny" style:family="paragraph">
      <style:paragraph-properties fo:margin-bottom="0in" fo:line-height="150%" fo:margin-left="0.0312in">
        <style:tab-stops/>
      </style:paragraph-properties>
    </style:style>
    <style:style style:name="P76" style:parent-style-name="Normalny" style:family="paragraph">
      <style:paragraph-properties fo:text-align="center" fo:margin-top="0.1111in" fo:line-height="115%" fo:margin-left="0.0298in">
        <style:tab-stops/>
      </style:paragraph-properties>
      <style:text-properties fo:font-weight="bold" style:font-weight-asian="bold" style:font-weight-complex="bold"/>
    </style:style>
    <style:style style:name="P77" style:parent-style-name="Akapitzlistą" style:list-style-name="LFO3" style:family="paragraph">
      <style:paragraph-properties fo:text-align="justify" fo:margin-bottom="0in" fo:line-height="150%"/>
    </style:style>
    <style:style style:name="P78" style:parent-style-name="Akapitzlistą" style:list-style-name="LFO3" style:family="paragraph">
      <style:paragraph-properties fo:text-align="justify" fo:margin-bottom="0in" fo:line-height="150%"/>
    </style:style>
    <style:style style:name="P79" style:parent-style-name="Akapitzlistą" style:list-style-name="LFO3" style:family="paragraph">
      <style:paragraph-properties fo:text-align="justify" fo:margin-bottom="0in" fo:line-height="150%"/>
    </style:style>
    <style:style style:name="P80" style:parent-style-name="Normalny" style:family="paragraph">
      <style:paragraph-properties fo:text-align="center" fo:margin-top="0.1111in" fo:line-height="150%" fo:margin-left="0.0298in">
        <style:tab-stops/>
      </style:paragraph-properties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 style:font-name-complex="Calibri"/>
    </style:style>
    <style:style style:name="T88" style:parent-style-name="Domyślnaczcionkaakapitu" style:family="text">
      <style:text-properties style:font-name-complex="Calibri"/>
    </style:style>
    <style:style style:name="P89" style:parent-style-name="Normalny" style:family="paragraph">
      <style:paragraph-properties fo:text-align="justify" fo:margin-bottom="0in" fo:line-height="150%"/>
    </style:style>
    <style:style style:name="P90" style:parent-style-name="Normalny" style:family="paragraph">
      <style:paragraph-properties fo:text-align="center" fo:margin-top="0.1111in" fo:line-height="150%" fo:margin-left="0.0298in">
        <style:tab-stops/>
      </style:paragraph-properties>
      <style:text-properties fo:font-weight="bold" style:font-weight-asian="bold" style:font-weight-complex="bold"/>
    </style:style>
    <style:style style:name="P91" style:parent-style-name="Akapitzlistą" style:list-style-name="LFO4" style:family="paragraph">
      <style:paragraph-properties fo:text-align="justify" fo:margin-bottom="0in" fo:line-height="150%"/>
    </style:style>
    <style:style style:name="P92" style:parent-style-name="Akapitzlistą" style:list-style-name="LFO4" style:family="paragraph">
      <style:paragraph-properties fo:text-align="justify" fo:margin-bottom="0in" fo:line-height="150%"/>
    </style:style>
    <style:style style:name="P93" style:parent-style-name="Akapitzlistą" style:list-style-name="LFO4" style:family="paragraph">
      <style:paragraph-properties fo:text-align="justify" fo:margin-bottom="0in" fo:line-height="150%"/>
    </style:style>
    <style:style style:name="P94" style:parent-style-name="Akapitzlistą" style:list-style-name="LFO4" style:family="paragraph">
      <style:paragraph-properties fo:text-align="justify" fo:margin-bottom="0in" fo:line-height="150%"/>
    </style:style>
    <style:style style:name="P95" style:parent-style-name="Akapitzlistą" style:list-style-name="LFO4" style:family="paragraph">
      <style:paragraph-properties fo:text-align="justify" fo:margin-bottom="0in" fo:line-height="150%"/>
    </style:style>
    <style:style style:name="P96" style:parent-style-name="Normalny" style:family="paragraph">
      <style:paragraph-properties fo:text-align="center" fo:margin-bottom="0in" fo:line-height="115%" fo:margin-left="0.0312in">
        <style:tab-stops/>
      </style:paragraph-properties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center" fo:margin-top="0.1111in" fo:line-height="115%" fo:margin-left="0.0298in">
        <style:tab-stops/>
      </style:paragraph-properties>
      <style:text-properties fo:font-weight="bold" style:font-weight-asian="bold" style:font-weight-complex="bold"/>
    </style:style>
    <style:style style:name="P98" style:parent-style-name="Akapitzlistą" style:list-style-name="LFO5" style:family="paragraph">
      <style:paragraph-properties fo:text-align="justify" fo:margin-bottom="0in" fo:line-height="150%"/>
    </style:style>
    <style:style style:name="P99" style:parent-style-name="Akapitzlistą" style:list-style-name="LFO5" style:family="paragraph">
      <style:paragraph-properties fo:text-align="justify" fo:margin-bottom="0in" fo:line-height="150%"/>
    </style:style>
    <style:style style:name="P100" style:parent-style-name="Akapitzlistą" style:list-style-name="LFO5" style:family="paragraph">
      <style:paragraph-properties fo:text-align="justify" fo:margin-bottom="0in" fo:line-height="150%"/>
    </style:style>
    <style:style style:name="P101" style:parent-style-name="Akapitzlistą" style:list-style-name="LFO5" style:family="paragraph">
      <style:paragraph-properties fo:text-align="justify" fo:margin-bottom="0in" fo:line-height="150%"/>
    </style:style>
    <style:style style:name="P102" style:parent-style-name="Akapitzlistą" style:family="paragraph">
      <style:paragraph-properties fo:text-align="justify" fo:line-height="150%" fo:margin-left="0.25in">
        <style:tab-stops>
          <style:tab-stop style:type="left" style:position="1.3541in"/>
        </style:tab-stops>
      </style:paragraph-properties>
      <style:text-properties fo:font-size="9pt" style:font-size-asian="9pt" style:font-size-complex="9pt"/>
    </style:style>
    <style:style style:name="P103" style:parent-style-name="Akapitzlistą" style:family="paragraph">
      <style:paragraph-properties fo:text-align="justify" fo:line-height="115%" fo:margin-left="0.25in">
        <style:tab-stops>
          <style:tab-stop style:type="left" style:position="1.3541in"/>
        </style:tab-stops>
      </style:paragraph-properties>
      <style:text-properties fo:font-size="9pt" style:font-size-asian="9pt" style:font-size-complex="9pt"/>
    </style:style>
    <style:style style:name="P104" style:parent-style-name="Akapitzlistą" style:family="paragraph">
      <style:paragraph-properties fo:text-align="justify" fo:line-height="115%" fo:margin-left="0.25in">
        <style:tab-stops>
          <style:tab-stop style:type="left" style:position="1.3541in"/>
        </style:tab-stops>
      </style:paragraph-properties>
      <style:text-properties fo:font-size="9pt" style:font-size-asian="9pt" style:font-size-complex="9pt"/>
    </style:style>
    <style:style style:name="P105" style:parent-style-name="Akapitzlistą" style:family="paragraph">
      <style:paragraph-properties fo:text-align="center" fo:line-height="115%" fo:margin-left="0.25in">
        <style:tab-stops/>
      </style:paragraph-properties>
      <style:text-properties fo:font-size="9pt" style:font-size-asian="9pt" style:font-size-complex="9pt"/>
    </style:style>
    <style:style style:name="P106" style:parent-style-name="Akapitzlistą" style:family="paragraph">
      <style:paragraph-properties fo:text-align="center" fo:line-height="115%" fo:margin-left="0.25in">
        <style:tab-stops/>
      </style:paragraph-properties>
      <style:text-properties fo:font-size="9pt" style:font-size-asian="9pt" style:font-size-complex="9pt"/>
    </style:style>
    <style:style style:name="P107" style:parent-style-name="Normalny" style:family="paragraph">
      <style:text-properties fo:font-size="9pt" style:font-size-asian="9pt" style:font-size-complex="9pt"/>
    </style:style>
    <style:style style:name="P108" style:parent-style-name="Normalny" style:family="paragraph">
      <style:paragraph-properties fo:break-before="page"/>
    </style:style>
    <style:style style:name="P109" style:parent-style-name="Normalny" style:family="paragraph">
      <style:paragraph-properties fo:text-align="end"/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justify" fo:line-height="150%"/>
    </style:style>
    <style:style style:name="P112" style:parent-style-name="Akapitzlistą" style:list-style-name="LFO6" style:family="paragraph">
      <style:paragraph-properties fo:text-align="justify" fo:line-height="150%"/>
      <style:text-properties fo:font-weight="bold" style:font-weight-asian="bold" style:font-weight-complex="bold"/>
    </style:style>
    <style:style style:name="P113" style:parent-style-name="Normalny" style:family="paragraph">
      <style:paragraph-properties fo:text-align="justify" fo:line-height="150%"/>
    </style:style>
    <style:style style:name="P114" style:parent-style-name="Normalny" style:family="paragraph">
      <style:paragraph-properties fo:text-align="justify" fo:line-height="150%"/>
    </style:style>
    <style:style style:name="P115" style:parent-style-name="Normalny" style:family="paragraph">
      <style:paragraph-properties fo:text-align="justify" fo:line-height="150%"/>
    </style:style>
    <style:style style:name="P116" style:parent-style-name="Normalny" style:family="paragraph">
      <style:paragraph-properties fo:text-align="justify" fo:line-height="150%"/>
    </style:style>
    <style:style style:name="P117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118" style:parent-style-name="Normalny" style:family="paragraph">
      <style:paragraph-properties fo:text-align="justify" fo:line-height="150%"/>
    </style:style>
    <style:style style:name="P119" style:parent-style-name="Normalny" style:family="paragraph">
      <style:paragraph-properties fo:text-align="justify" fo:line-height="150%"/>
    </style:style>
    <style:style style:name="P120" style:parent-style-name="Normalny" style:family="paragraph">
      <style:paragraph-properties fo:text-align="justify" fo:line-height="150%"/>
    </style:style>
    <style:style style:name="P121" style:parent-style-name="Normalny" style:family="paragraph">
      <style:paragraph-properties fo:text-align="justify" fo:line-height="150%"/>
    </style:style>
    <style:style style:name="P122" style:parent-style-name="Normalny" style:family="paragraph">
      <style:paragraph-properties fo:text-align="justify" fo:line-height="150%"/>
    </style:style>
    <style:style style:name="P123" style:parent-style-name="Normalny" style:family="paragraph">
      <style:paragraph-properties fo:text-align="justify" fo:line-height="150%"/>
    </style:style>
    <style:style style:name="P124" style:parent-style-name="Normalny" style:family="paragraph">
      <style:paragraph-properties fo:text-align="justify" fo:line-height="150%"/>
    </style:style>
    <style:style style:name="P125" style:parent-style-name="Normalny" style:family="paragraph">
      <style:paragraph-properties fo:text-align="justify" fo:line-height="150%"/>
      <style:text-properties fo:font-size="9pt" style:font-size-asian="9pt" style:font-size-complex="9pt"/>
    </style:style>
    <style:style style:name="P12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27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28" style:parent-style-name="Normalny" style:family="paragraph">
      <style:paragraph-properties fo:line-height="150%"/>
    </style:style>
  </office:automatic-styles>
  <office:body>
    <office:text text:use-soft-page-breaks="true">
      <text:p text:style-name="P1">Załącznik nr 3a</text:p>
      <text:p text:style-name="P4">WNIOSEK O ZWROT KOSZTÓW DOJAZDU ŚRODKAMI KOMUNIKACJI PUBLICZNEJ</text:p>
      <text:p text:style-name="P5">na staż zawodowy realizowany w ramach projektu<text:s/><text:bookmark-start text:name="_Hlk48050491"/><text:span text:style-name="T6">„</text:span><text:bookmark-start text:name="_Hlk62212452"/><text:bookmark-end text:name="_Hlk48050491"/><text:span text:style-name="T7">Ze szkoły na rynek pracy - wsparcie uczniów Zespołu Szkół Rolnicze Centrum Kształcenia<text:s/></text:span><text:span text:style-name="T8">Ustawicznego im. Stanisława Staszica w Kościelcu”</text:span><text:span text:style-name="T9"><text:s/>nr<text:s/></text:span><text:span text:style-name="T10">RPWP.08.03.01-30-0017/19<text:s/></text:span><text:bookmark-end text:name="_Hlk62212452"/><text:span text:style-name="T11">realizowanego<text:s/></text:span><text:span text:style-name="T12">w ramach<text:s/></text:span><text:bookmark-start text:name="_Hlk62212484"/><text:span text:style-name="T13">Wielkopolskiego Regionalnego Programu Operacyjnego na lata 2014 – 2020</text:span><text:bookmark-end text:name="_Hlk62212484"/></text:p>
      <text:p text:style-name="P14"/>
      <text:p text:style-name="P15">Ja niżej podpisana/y …………………………………………………..……………….……….., PESEL ………...…….……………… zamieszkała/y w ….…………………………………………………………………………….............................…………………..………<text:s/></text:p>
      <text:p text:style-name="P16">(dokładny adres zamieszkania)</text:p>
      <text:p text:style-name="P17">oświadczam, że w związku z moim udziałem w okresie ………………………………………………………..…….. w stażu odbywającym się w: <text:s/>..............………………….………………………………………………………………………………………………<text:s/><text:span text:style-name="T18">(nazwa pracodawcy)</text:span></text:p>
      <text:p text:style-name="P19">dojeżdżałem/am transportem publicznym z miejsca zamieszkania na miejsce odbywania stażu ………………………………………………………......................................................………………………………………..……………</text:p>
      <text:p text:style-name="P20"><text:span text:style-name="T21">(adres odbywania stażu)</text:span></text:p>
      <text:p text:style-name="P22">Oświadczam, że:</text:p>
      <text:p text:style-name="P23">1) występuje połączenie bezpośrednie, a cena najtańszego biletu<text:s/>w jedną stronę na ww. trasie wynosi …………………………………. zł<text:s/></text:p>
      <text:p text:style-name="P24">2) nie występuje połączenie bezpośrednie, a cena najtańszego biletu<text:s/>w<text:s/>jedną stronę na równorzędnej trasie ..................................................................... wynosi …..………………………. zł</text:p>
      <text:p text:style-name="P25"/>
      <text:p text:style-name="P26">Proszę o zwrot kosztów dojazdu w wysokości ……………………………….……... Koszt dojazdu najtańszym publicznym środkiem transportu w obie<text:s/>strony na ww. trasie potwierdzam załączonymi biletami z odbytych dojazdów.</text:p>
      <text:p text:style-name="P27">Załączniki do wniosku:</text:p>
      <text:list text:style-name="LFO1" text:continue-numbering="true">
        <text:list-item>
          <text:p text:style-name="P28">oryginalne bilety PKP, PKS lub innego przewoźnika, zawierające cenę, trasę przejazdu i okres obowiązywania (jeśli dotyczy)<text:s/></text:p>
        </text:list-item>
        <text:list-item>
          <text:p text:style-name="P29">oryginalny imienny bilet okresowy/miesięczny.</text:p>
        </text:list-item>
      </text:list>
      <text:p text:style-name="P30">………………………………….…………………………</text:p>
      <text:p text:style-name="P31"><text:s/>(data i podpis Stażysty)<text:s/></text:p>
      <text:p text:style-name="P32"/>
      <text:soft-page-break/>
      <text:p text:style-name="P33">Załącznik nr 3b</text:p>
      <text:p text:style-name="P34">WNIOSEK O ZWROT KOSZTÓW DOJAZDU SAMOCHODEM PRYWATNYM</text:p>
      <text:p text:style-name="P35"><text:span text:style-name="T36">na staż zawodowy realizowany w ramach projektu<text:s/></text:span><text:span text:style-name="T37">„</text:span><text:span text:style-name="T38">Ze szkoły na rynek pracy - wsparcie uczniów<text:s/></text:span><text:span text:style-name="T39">Zespołu Szkół Rolnicze Centrum Kształcenia Ustawicznego im. Stanisława Staszica w Kościelcu”</text:span><text:span text:style-name="T40"><text:s/>nr<text:s/></text:span><text:span text:style-name="T41">RPWP.08.03.01-30-0017/19<text:s/></text:span><text:span text:style-name="T42">realizowanego<text:s/></text:span><text:span text:style-name="T43">w ramach Wielkopolskiego Regionalnego Programu Operacyjnego na lata 2014 – 2020</text:span></text:p>
      <text:p text:style-name="P44"/>
      <text:p text:style-name="P45">Ja niżej podpisana/y …………………………………………………..……………….……….., PESEL ………...…….……………… zamieszkała/y w ….…………………………………………………………………………….............................…………………..………<text:s/></text:p>
      <text:p text:style-name="P46">(dokładny adres zamieszkania)</text:p>
      <text:p text:style-name="P47">oświadczam, że w związku z moim udziałem w okresie …………………………………….………………..…….. w stażu odbywającej<text:s/>się w: <text:s/>..............………………….…………………………………………………………………………………………………<text:s/><text:span text:style-name="T48">(nazwa pracodawcy)</text:span></text:p>
      <text:p text:style-name="P49">dojeżdzałem / byłem dowożony/-a samochodem prywatnym przez członka rodziny/opiekuna prawnego na miejsce odbywania stażu* ……......................................................………………………………………..……………</text:p>
      <text:p text:style-name="P50"><text:span text:style-name="T51">(adres odbywania stażu)</text:span></text:p>
      <text:p text:style-name="P52">Na miejsce odbywania stażu z miejscowości mojego zamieszkania byłem dowożony/a samochodem osobowym marki<text:s/>............………………....................................…….…...................................…<text:s/></text:p>
      <text:p text:style-name="P53">o numerze rejestracyjnym: ………………………………………………….., pojemność silnika ..................................<text:s/></text:p>
      <text:p text:style-name="P54">Koszt dojazdu na ww. trasie w jedną stronę wynosi ...........…… zł, co potwierdzam oświadczeniem<text:s/><text:line-break/>od przewoźnika o kosztach przejazdu na ww. trasie.<text:s/></text:p>
      <text:p text:style-name="P55">Proszę o zwrot kosztów dojazdu w wysokości ……………………………….……...zł.<text:s/></text:p>
      <text:p text:style-name="P56">Załączniki do wniosku:</text:p>
      <text:list text:style-name="LFO2" text:continue-numbering="true">
        <text:list-item>
          <text:p text:style-name="P57">kserokopia prawa jazdy stażysty</text:p>
        </text:list-item>
        <text:list-item>
          <text:p text:style-name="P58">kserokopia dowodu rejestracyjnego samochodu<text:s/></text:p>
        </text:list-item>
        <text:list-item>
          <text:p text:style-name="P59">umowa użyczenia w przypadku, gdy właścicielem samochodu jest inna osoba<text:s/></text:p>
        </text:list-item>
        <text:list-item>
          <text:p text:style-name="P60">oświadczenie o wysokości ceny biletu jednorazowego na określonej trasie przejazdu potwierdzonego przez przewoźnika</text:p>
        </text:list-item>
      </text:list>
      <text:p text:style-name="P61"/>
      <text:p text:style-name="P62">………………………………….…………………………</text:p>
      <text:p text:style-name="P63"><text:s/>(data i podpis Stażysty)<text:s/></text:p>
      <text:p text:style-name="P64">* niepotrzebne skreślić</text:p>
      <text:p text:style-name="P65"/>
      <text:p text:style-name="P66"/>
      <text:soft-page-break/>
      <text:p text:style-name="P67"><text:span text:style-name="T68"><text:tab/></text:span>Załącznik nr 3c</text:p>
      <text:p text:style-name="P69"/>
      <text:p text:style-name="P70">UMOWA UŻYCZENIA SAMOCHODU</text:p>
      <text:p text:style-name="P71"/>
      <text:p text:style-name="P72">zawarta w dniu ………………….…………w ………………………...…………… pomiędzy: …………………………………………………………………………………………………………………………………, zamieszkałym/ą<text:s/>………………………………..…………………………….......................................................................................………… legitymującym/ą się dowodem osobistym ………………………………………………………………... wydanym przez ……………………………………………………………………………………….…………………….. zwanym dalej użyczającym,<text:s/></text:p>
      <text:p text:style-name="P73">a<text:s/></text:p>
      <text:p text:style-name="P74">…………………………………………………………………………………………………………………………..………, zamieszkałym/ą ………………………………..…………………………….......................................................................................………… legitymującym/ą się dowodem osobistym ………………………………………..………………………... wydanym przez ………………………………………………….. zwanym dalej biorącym do używania.<text:s/></text:p>
      <text:p text:style-name="P75"/>
      <text:p text:style-name="P76">§1</text:p>
      <text:list text:style-name="LFO3" text:continue-numbering="true">
        <text:list-item>
          <text:p text:style-name="P77">Przedmiotem niniejszej umowy jest samochód marki ……………………………….…............…………………….., rok produkcji ....………..……, numer rejestracyjny ..........………………….., pojemność silnika .....……………………<text:s/></text:p>
        </text:list-item>
        <text:list-item>
          <text:p text:style-name="P78">Użyczający oświadcza, że przedmiot umowy stanowi jego własność oraz jest wolny od jakichkolwiek roszczeń i obciążeń na rzecz osób trzecich.<text:s/></text:p>
        </text:list-item>
        <text:list-item>
          <text:p text:style-name="P79">Przedmiot użyczenia jest w dobrym stanie technicznym, ma sprawne wszystkie zespoły i urządzenia.<text:s/></text:p>
        </text:list-item>
      </text:list>
      <text:p text:style-name="P80">§2</text:p>
      <text:p text:style-name="P81">Użyczający użycza i daje w bezpłatne użytkowanie biorącemu do używania opisany wyżej przedmiot na okres od dnia………………… do dnia ……………………….., tj. na czas trwania stażu zawodowego w ramach projektu<text:s/><text:span text:style-name="T82">„</text:span><text:span text:style-name="T83">Ze szkoły na rynek pracy - wsparcie uczniów Zespołu S</text:span><text:span text:style-name="T84">zkół Rolnicze Centrum Kształcenia Ustawicznego im. Stanisława Staszica w Kościelcu”</text:span><text:span text:style-name="T85"><text:s/>nr<text:s/></text:span><text:span text:style-name="T86">RPWP.08.03.01-30-0017/19<text:s/></text:span><text:span text:style-name="T87">realizowanego<text:s/></text:span><text:span text:style-name="T88">w ramach Wielkopolskiego Regionalnego Programu Operacyjnego na lata 2014 – 2020.</text:span></text:p>
      <text:p text:style-name="P89"/>
      <text:p text:style-name="P90">§3</text:p>
      <text:soft-page-break/>
      <text:list text:style-name="LFO4" text:continue-numbering="true">
        <text:list-item>
          <text:p text:style-name="P91">Biorący do używania potwierdza odbiór przedmiotu.<text:s/></text:p>
        </text:list-item>
        <text:list-item>
          <text:p text:style-name="P92">Biorący do używania zapewnia, że będzie używać przedmiot zgodnie z przeznaczeniem i właściwościami oraz nie odda go do używania osobie trzeciej.<text:s/></text:p>
        </text:list-item>
        <text:list-item>
          <text:p text:style-name="P93">Koszty eksploatacji przedmiotu w okresie trwania umowy poniesie biorący do używania.<text:s/></text:p>
        </text:list-item>
        <text:list-item>
          <text:p text:style-name="P94">Biorący do używania zobowiązuje się do dokonywania wszelkich napraw, jakie okażą się konieczne w czasie trwania umowy.<text:s/></text:p>
        </text:list-item>
        <text:list-item>
          <text:p text:style-name="P95">Biorący do używania zobowiązany jest zwrócić przedmiot użyczenia w stanie nie pogorszonym ponad normalne zużycie, wynikające z jego bieżącej eksploatacji,<text:s/>po upływie okresu określonego w §2.<text:s/></text:p>
        </text:list-item>
      </text:list>
      <text:p text:style-name="P96"/>
      <text:p text:style-name="P97">§4<text:s/></text:p>
      <text:list text:style-name="LFO5" text:continue-numbering="true">
        <text:list-item>
          <text:p text:style-name="P98">Wszelkie zmiany i uzupełnienia niniejszej umowy wymagają formy pisemnej pod rygorem nieważności.</text:p>
        </text:list-item>
        <text:list-item>
          <text:p text:style-name="P99">W kwestiach nieuregulowanych niniejszą umową zastosowanie mają przepisy kodeksu cywilnego.<text:s/></text:p>
        </text:list-item>
        <text:list-item>
          <text:p text:style-name="P100">Właściwym do<text:s/>rozstrzygnięcia sporów mogących wyniknąć w wyniku realizacji niniejszej umowy jest Sąd właściwy miejscowo dla Użyczającego.<text:s/></text:p>
        </text:list-item>
        <text:list-item>
          <text:p text:style-name="P101">Umowę sporządzono w trzech jednobrzmiących egzemplarzach.<text:s/></text:p>
        </text:list-item>
      </text:list>
      <text:p text:style-name="P102"><text:tab/></text:p>
      <text:p text:style-name="P103"/>
      <text:p text:style-name="P104"/>
      <text:p text:style-name="P105">………………………………………………… <text:s text:c="48"/><text:s text:c="41"/>…..….………….……………………………………...</text:p>
      <text:p text:style-name="P106">(podpis Użyczającego) <text:s text:c="110"/>(podpis Biorącego do używania)</text:p>
      <text:p text:style-name="P107"/>
      <text:p text:style-name="P108"/>
      <text:p text:style-name="P109">Załącznik nr 3d</text:p>
      <text:p text:style-name="Normalny"/>
      <text:p text:style-name="P110">OŚWIADCZENIE PRZEWOŹNIKA</text:p>
      <text:p text:style-name="Normalny"/>
      <text:p text:style-name="P111">Oświadczam, że od dnia: ………………………………. na trasie z ……………………………………………………………………… do …………………………………………………………<text:s/></text:p>
      <text:list text:style-name="LFO6" text:continue-numbering="true">
        <text:list-item>
          <text:p text:style-name="P112">występuje połączenie bezpośrednie:</text:p>
        </text:list-item>
      </text:list>
      <text:p text:style-name="P113">-<text:s/>a cena najtańszego biletu<text:s/>w jedną stronę na ww. trasie wynosi ………………………………………………….……. zł<text:s/></text:p>
      <text:p text:style-name="P114">(słownie: .………………………………………………………………………………………………………………………………….…………….)<text:s/></text:p>
      <text:p text:style-name="P115">- a cena najtańszego biletu miesięcznego na ww. trasie wynosi …………………………………….……………………. zł<text:s/></text:p>
      <text:p text:style-name="P116">(słownie: .………………………………………………………………………………………………………………………………….…………….)<text:s/></text:p>
      <text:p text:style-name="P117">2) nie występuje połączenie bezpośrednie:</text:p>
      <text:p text:style-name="P118"><text:s/>- a cena najtańszego biletu w jedną stronę na ww. trasie wynosi ………………………………………………………. zł<text:s/></text:p>
      <text:p text:style-name="P119">(słownie: .………………………………………………………………………………………………………………………………….…………….)<text:s/></text:p>
      <text:p text:style-name="P120">- a cena najtańszego biletu miesięcznego na ww. trasie wynosi ………………………………………….………………. zł<text:s/></text:p>
      <text:p text:style-name="P121">(słownie: .………………………………………………………………………………………………………………………………….…………….)<text:s/></text:p>
      <text:p text:style-name="P122"/>
      <text:p text:style-name="P123"/>
      <text:p text:style-name="P124"/>
      <text:p text:style-name="P125">........................................................................... <text:s text:c="94"/>..........................................<text:s/></text:p>
      <text:p text:style-name="P126">(miejscowość i data pieczątka przewoźnika)<text:s/><text:s text:c="125"/>(podpis)<text:s/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omyślnaczcionkaakapitu" style:family="text">
      <style:text-properties style:font-name-complex="Calibri" fo:font-size="2pt" style:font-size-asian="2pt" style:font-size-complex="2pt" style:language-asian="pl" style:country-asian="PL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29167in" svg:height="0.625in" style:rel-width="scale" style:rel-height="scale"><draw:image xlink:href="media/image1.jpeg" xlink:type="simple" xlink:show="embed" xlink:actuate="onLoad"/><svg:title/><svg:desc>EFS_Samorzad_cb</svg:desc></draw:frame></text:span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rkowska, Sylwia</meta:initial-creator>
    <dc:creator>Karolina Kościukiewicz</dc:creator>
    <meta:creation-date>2021-05-14T11:39:00Z</meta:creation-date>
    <dc:date>2021-05-14T11:39:00Z</dc:date>
    <meta:template xlink:href="Normal" xlink:type="simple"/>
    <meta:editing-cycles>2</meta:editing-cycles>
    <meta:editing-duration>PT360S</meta:editing-duration>
    <meta:user-defined meta:name="MSIP_Label_e463cba9-5f6c-478d-9329-7b2295e4e8ed_Enabled">true</meta:user-defined>
    <meta:user-defined meta:name="MSIP_Label_e463cba9-5f6c-478d-9329-7b2295e4e8ed_SetDate">2020-08-11T20:14:55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afabe716-0d64-4fba-8840-d0185a0642eb</meta:user-defined>
    <meta:user-defined meta:name="MSIP_Label_e463cba9-5f6c-478d-9329-7b2295e4e8ed_ContentBits">0</meta:user-defined>
    <meta:document-statistic meta:page-count="5" meta:paragraph-count="15" meta:word-count="1122" meta:character-count="7839" meta:row-count="56" meta:non-whitespace-character-count="6732"/>
  </office:meta>
</office:document-meta>
</file>